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end"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7" style:family="table-column">
      <style:table-column-properties style:column-width="0.9868in"/>
    </style:style>
    <style:style style:name="TableColumn18" style:family="table-column">
      <style:table-column-properties style:column-width="1.7326in"/>
    </style:style>
    <style:style style:name="TableColumn19" style:family="table-column">
      <style:table-column-properties style:column-width="3.2152in"/>
    </style:style>
    <style:style style:name="Table16" style:family="table">
      <style:table-properties style:width="5.9347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2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2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15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6" style:family="table-row">
      <style:table-row-properties/>
    </style:style>
    <style:style style:name="P37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8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15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43" style:family="table-row">
      <style:table-row-properties/>
    </style:style>
    <style:style style:name="P44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5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15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57" style:family="table-row">
      <style:table-row-properties/>
    </style:style>
    <style:style style:name="P58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15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64" style:family="table-row">
      <style:table-row-properties/>
    </style:style>
    <style:style style:name="P65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6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15%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1" style:family="table-row">
      <style:table-row-properties/>
    </style:style>
    <style:style style:name="P72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73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15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15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15%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15%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Akapitzlistą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" style:parent-style-name="Akapitzlistą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0" style:parent-style-name="Akapitzlistą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Szczecin, 4 grudnia 2018 r.<text:s/></text:span></text:p>
      <text:p text:style-name="P10"/>
      <text:p text:style-name="P11">Informacja<text:s/>o udzieleniu zamówienia</text:p>
      <text:p text:style-name="P12">w postępowaniu na wykonywanie czynności związanych z pełnieniem roli mentorów (opiekunów praktyk) dla studentów Pomorskiego Uniwersytetu Medycznego kierunku pielęgniarstwo w ramach Projektu partnerskiego "Pielęgniarstwo i stabilność z dnia 04.02.2016r. –<text:s/>(termin ogłoszenia z dnia 2 listopada 2018 r. z terminem składania ofert do 13 listopada 2018 r.).</text:p>
      <text:p text:style-name="P13"/>
      <text:p text:style-name="P14">Lista podmiotów, z którym Zamawiający podpisał umowy:<text:s/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Lp</text:p>
            </table:table-cell>
            <table:table-cell table:style-name="TableCell23">
              <text:p text:style-name="P24">Oddział na którym jest <text:s/>realizowana usługa mentoringu<text:s/></text:p>
            </table:table-cell>
            <table:table-cell table:style-name="TableCell25">
              <text:p text:style-name="P26">Nazwa Wykonawcy <text:s text:c="2"/></text:p>
            </table:table-cell>
          </table:table-row>
        </table:table-header-rows>
        <table:table-row table:style-name="TableRow27">
          <table:table-cell table:style-name="TableCell28" table:number-rows-spanned="3">
            <text:p text:style-name="P29">1</text:p>
          </table:table-cell>
          <table:table-cell table:style-name="TableCell30" table:number-rows-spanned="3">
            <text:p text:style-name="P31">Oddział Chirurgii Ogólnej i Transplantacyjnej, Oddział Chirurgii Naczyniowej</text:p>
          </table:table-cell>
          <table:table-cell table:style-name="TableCell32">
            <text:p text:style-name="P33"><text:span text:style-name="T34">SPERSKA RENATA<text:s/></text:span><text:span text:style-name="T35"><text:line-break/>NAZWA: INDYWIDUALNA PRAKTYKA PIELĘGNIARSKA, UL. LANGIEWICZA 18/4 70-266 SZCZECIN</text:span>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<text:span text:style-name="T41">ORGANKA MAŁGORZATA</text:span><text:span text:style-name="T42"><text:line-break/>NAZWA: INDYWIDUALNA PRAKTYKA PIELĘGNIARSKA MAŁGORZATA ORGANKA, UL JARACZA 6A/1 70-775 SZCZECIN</text:span>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<text:span text:style-name="T48">IGNATIUK KINGA</text:span><text:span text:style-name="T49"><text:line-break/>NAZWA: SPECJALISTYCZNA PRAKTYKA PIELĘGNIARSKA KINGA IGNATIUK, UL. K. JADWIGI 30/21 70-262 SZCZECIN</text:span></text:p>
          </table:table-cell>
        </table:table-row>
        <table:table-row table:style-name="TableRow50">
          <table:table-cell table:style-name="TableCell51" table:number-rows-spanned="4">
            <text:p text:style-name="P52">2</text:p>
          </table:table-cell>
          <table:table-cell table:style-name="TableCell53" table:number-rows-spanned="4">
            <text:p text:style-name="P54">Oddział Neurochirurgii I Neurotraumatologii</text:p>
          </table:table-cell>
          <table:table-cell table:style-name="TableCell55">
            <text:p text:style-name="P56">KOMOROWICZ ELEONORA<text:s/><text:line-break/>NAZWA : INDYWIDUALNA SPECJALISTYCZNA PRAKTYKA PIELĘGNIARSKA ELEONORA KOMOROWICZ, WICKO UL. NADBRZEŻNA 4 72-500 MIĘDZYZDROJE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<text:span text:style-name="T62">ZINKIEWICZ JAROSŁAW<text:s/></text:span><text:span text:style-name="T63"><text:line-break/>NAZWA: INDYWIDUALNA SPECJALISTYCZNA PRAKTYKA PIELĘGNIARSKA JAROSŁAW ZINKIEWICZ, UL. KLONOWICA 18B/10 71-244 SZCZECIN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SKOWRON ANNA<text:s/></text:span><text:span text:style-name="T70"><text:line-break/>NAZWA: SPECJALISTYCZNA PRAKTYKA PIELĘGNIARSKA ANNA SKOWRON , UL. BOH. WRZEŚNIA 32F/7 72-600 ŚWINOUJŚCIE<text:s/>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<text:span text:style-name="T76">WANTUCH BEATA</text:span><text:span text:style-name="T77"><text:line-break/>NAZWA: SPECJALISTYCZNA PRAKTYKA PIELĘGNIARSKA WANTUCH BEATA, UL. GULIWERA 7/2 71-798 SZCZECIN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Odział Neurologii<text:s/></text:p>
          </table:table-cell>
          <table:table-cell table:style-name="TableCell83">
            <text:p text:style-name="P84"><text:span text:style-name="T85">MAZUREK MAŁGORZATA</text:span><text:span text:style-name="T86"><text:line-break/>NAZWA: INDYWIDUALNA SPECJALISTYCZNA PRAKTYKA PIELĘGNIARSKA MAZURE MAŁGORZATA, UL. WOJSKA POLSKIEGO 132 72-004 TANOWO<text:s/></text:span>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Oddział Kardiologii I Kardiologii Inwazyjnej, Oddział Intensywnego Nadzoru Kardiologicznego</text:p>
          </table:table-cell>
          <table:table-cell table:style-name="TableCell92">
            <text:p text:style-name="P93"><text:span text:style-name="T94">ORDAKOWSKI MARCIN</text:span><text:span text:style-name="T95"><text:line-break/>NAZWA: INDYWIDUALNA PRAKTYKA PIELĘGNIARSKA MARCIN ORDAKOWSKI, UL PRZYJAŹNI 36/7 72-009 POLICE</text:span>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Oddział Gastroenterologii i Chorób Wewnętrznych</text:p>
          </table:table-cell>
          <table:table-cell table:style-name="TableCell101">
            <text:p text:style-name="P102"><text:span text:style-name="T103">MAJA SPYCHAŁA PYREK</text:span><text:span text:style-name="T104"><text:line-break/>NAZWA: INDYWIDUALNA PRAKYYKA PIELĘGNIASKA mgr MAJA SPYCHAŁA- PYREK,UL. CHABROWA 9 72-001 KAMIENIEC</text:span></text:p>
          </table:table-cell>
        </table:table-row>
      </table:table>
      <text:p text:style-name="P105"/>
      <text:p text:style-name="P106"/>
      <text:p text:style-name="P107">Nie zostały udzielone zamówienia w zadaniach :</text:p>
      <text:list text:style-name="LFO4" text:continue-numbering="true">
        <text:list-item>
          <text:p text:style-name="P108">Prowadzenie mentoringu na<text:s/>Oddziale Kardiologii I Kardiologii Inwazyjnej, Oddział Intensywnego Nadzoru Kardiologicznego<text:s/>– 1 stanowisko<text:s/>mentora;<text:s/></text:p>
        </text:list-item>
        <text:list-item>
          <text:p text:style-name="P109">Prowadzenie mentoringu na– 1 stanowisko<text:s/>Oddział Gastroenterologii i Chorób Wewnętrznych</text:p>
        </text:list-item>
      </text:list>
      <text:p text:style-name="P110"/>
      <text:p text:style-name="P111">Zamówienie w tym zakresie nie będzie powtórzone.<text:s/></text:p>
      <text:p text:style-name="P11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3in" svg:height="0.70069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a</meta:initial-creator>
    <dc:creator>ola</dc:creator>
    <meta:creation-date>2018-12-04T12:46:00Z</meta:creation-date>
    <dc:date>2018-12-04T12:53:00Z</dc:date>
    <meta:template xlink:href="Normal" xlink:type="simple"/>
    <meta:editing-cycles>3</meta:editing-cycles>
    <meta:editing-duration>PT420S</meta:editing-duration>
    <meta:document-statistic meta:page-count="1" meta:paragraph-count="4" meta:word-count="343" meta:character-count="2401" meta:row-count="17" meta:non-whitespace-character-count="2062"/>
  </office:meta>
</office:document-meta>
</file>